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Fuut 35 in Zevenhuizen</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Zuidplas een besluit genomen op de aanvraag met kenmerk 2018152457. Dit betreft het aanleggen van een oprit ter plaatse van De Fuut 35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95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Fuut 3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50</meta:user-defined>
    <meta:user-defined meta:name="OVERHEIDop.GmbID/DC.identifier">gmb-2018-19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P 3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72 446835</meta:user-defined>
    <meta:user-defined meta:name="OVERHEIDop.versieInformatie"/>
  </office:meta>
</office:document-meta>
</file>