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eimerlaan 6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heeft de gemeente een aanvraag ontvangen voor het realiseren van een afdak aan het bestaande bijgebouw alsmede het plaatsen van een erfafscheiding op het zij- en achtererf van de woning op locatie Veldheimerlaan 66 te Bussum. De aanvraag is geregistreerd onder zaaknummer HZ_WABO-18-01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9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heimerlaan 6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295</meta:user-defined>
    <meta:user-defined meta:name="OVERHEIDop.GmbID/DC.identifier">gmb-2018-19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LD 6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05.42 476140.91</meta:user-defined>
    <meta:user-defined meta:name="OVERHEIDop.versieInformatie"/>
  </office:meta>
</office:document-meta>
</file>