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richten van een pand naar jongerenwerkplaats, Spijkerstraat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634</text:p>
            <text:p text:style-name="common-al">Datum indiening: 30 augustus 2018</text:p>
            <text:p text:style-name="common-al">Omschrijving: het inrichten van een pand naar jongerenwerkplaats</text:p>
            <text:p text:style-name="common-al">Adres: Spijkerstraat 287 Arnhem</text:p>
            <text:p text:style-name="common-al">Activiteit(en): Strijd Gebr. gronden/bouww. met ruimtelijke ordening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4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inrichten van een pand naar jongerenwerkplaats, Spijkerstraat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49</meta:user-defined>
    <meta:user-defined meta:name="OVERHEIDop.GmbID/DC.identifier">gmb-2018-19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J 287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6 444053</meta:user-defined>
    <meta:user-defined meta:name="OVERHEIDop.versieInformatie"/>
  </office:meta>
</office:document-meta>
</file>