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94, 9711 LM Groningen – plaatsen reclame (verzenddatum 03-09-2018, dossiernummer 2018729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4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94, 9711 LM Groningen – plaatsen reclame (verzenddatum 03-09-2018, dossiernummer 2018729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48</meta:user-defined>
    <meta:user-defined meta:name="OVERHEIDop.GmbID/DC.identifier">gmb-2018-192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M 94</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5 581543</meta:user-defined>
    <meta:user-defined meta:name="OVERHEIDop.versieInformatie"/>
  </office:meta>
</office:document-meta>
</file>