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eganegrond, Oude Velperweg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102</text:p>
            <text:p text:style-name="common-al">Datum indiening: 17 juli 2018</text:p>
            <text:p text:style-name="common-al">Omschrijving: wijziging beganegrond </text:p>
            <text:p text:style-name="common-al">Adres: Oude Velperweg 32 Arnhem</text:p>
            <text:p text:style-name="common-al">Activiteit(en): Bouwen</text:p>
            <text:p text:style-name="common-al">Besluit: Verlenen</text:p>
            <text:p text:style-name="common-al">Datum ondertekening: 30 augustus 2018</text:p>
            <text:p text:style-name="common-al">Datum verzending: 3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eganegrond, Oude Velperweg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47</meta:user-defined>
    <meta:user-defined meta:name="OVERHEIDop.GmbID/DC.identifier">gmb-2018-19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D 32 2</meta:user-defined>
    <meta:user-defined meta:name="OVERHEIDop.woonplaats">Arnhem</meta:user-defined>
    <meta:user-defined meta:name="OVERHEIDop.straatnaam">Oude 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10 444607</meta:user-defined>
    <meta:user-defined meta:name="OVERHEIDop.versieInformatie"/>
  </office:meta>
</office:document-meta>
</file>