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 3, Meerstad, Groningen – nieuw te bouwen waterwoning (verzenddatum 04-09-2018, dossiernummer 20187285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94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4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4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mraad 3, Meerstad, Groningen – nieuw te bouwen waterwoning (verzenddatum 04-09-2018, dossiernummer 2018728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46</meta:user-defined>
    <meta:user-defined meta:name="OVERHEIDop.GmbID/DC.identifier">gmb-2018-192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 3</meta:user-defined>
    <meta:user-defined meta:name="OVERHEIDop.woonplaats">Meerstad</meta:user-defined>
    <meta:user-defined meta:name="OVERHEIDop.straatnaam">Heemra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697 583381</meta:user-defined>
    <meta:user-defined meta:name="OVERHEIDop.versieInformatie"/>
  </office:meta>
</office:document-meta>
</file>