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New Dynas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Veendam van 30 augustus 2018 is:</text:p>
            <text:p text:style-name="common-al">een exploitatievergunning en een vergunning ingevolgde de Drank- en Horeca verleend ten behoeve van het horecabedrijf New Dynasty op het adres Beneden Oosterdiep 17 te Veendam (zaaknr.  46584).</text:p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294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4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4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vergunning, New Dynas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45</meta:user-defined>
    <meta:user-defined meta:name="OVERHEIDop.GmbID/DC.identifier">gmb-2018-192945</meta:user-defined>
    <meta:user-defined meta:name="OVERHEID.TaxonomieBeleidsagenda/OVERHEID.category">Openbare orde en veiligheid | Organisatie en beleid</meta:user-defined>
    <meta:user-defined meta:name="OVERHEIDop.referentienummer">46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A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92 569703</meta:user-defined>
    <meta:user-defined meta:name="OVERHEIDop.versieInformatie"/>
  </office:meta>
</office:document-meta>
</file>