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61, 7311 JV Apeldoorn, het veranderen va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07-09-2018</text:p>
            <text:p text:style-name="common-al">Wabonummer: D18/01908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2944</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44</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44</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61, 7311 JV Apeldoorn, het veranderen va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944</meta:user-defined>
    <meta:user-defined meta:name="OVERHEIDop.GmbID/DC.identifier">gmb-2018-192944</meta:user-defined>
    <meta:user-defined meta:name="OVERHEID.TaxonomieBeleidsagenda/OVERHEID.category">Ruimte en infrastructuur | Organisatie en beleid</meta:user-defined>
    <meta:user-defined meta:name="OVERHEIDop.referentienummer">D18/01908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JV 61</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562</meta:user-defined>
    <meta:user-defined meta:name="OVERHEIDop.versieInformatie"/>
  </office:meta>
</office:document-meta>
</file>