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lkingestraat 15-1, 15-3, 15-5, 15-7, 15-9, 15-11, 15-13, 9711 NA Groningen – vervangen kozijnen, tweede verdieping (verzenddatum 03-09-2018, dossiernummer 20187302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sept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2943</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943</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943</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lkingestraat 15-1, 15-3, 15-5, 15-7, 15-9, 15-11, 15-13, 9711 NA Groningen – vervangen kozijnen, tweede verdieping (verzenddatum 03-09-2018, dossiernummer 2018730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943</meta:user-defined>
    <meta:user-defined meta:name="OVERHEIDop.GmbID/DC.identifier">gmb-2018-1929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NA 15 7</meta:user-defined>
    <meta:user-defined meta:name="OVERHEIDop.woonplaats">Groningen</meta:user-defined>
    <meta:user-defined meta:name="OVERHEIDop.straatnaam">Gelk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86 581855</meta:user-defined>
    <meta:user-defined meta:name="OVERHEIDop.versieInformatie"/>
  </office:meta>
</office:document-meta>
</file>