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estaande tegelvloer op het sportterrein vervangen voor een multifunctioneel kunstgrasveld, Thomas A Kempislaan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522</text:p>
            <text:p text:style-name="common-al">Datum indiening: 29 mei 2018</text:p>
            <text:p text:style-name="common-al">Omschrijving: bestaande tegelvloer op het sportterrein vervangen voor een multifunctioneel kunstgrasveld</text:p>
            <text:p text:style-name="common-al">Adres: Thomas A Kempislaan 25 Arnhem</text:p>
            <text:p text:style-name="common-al">Activiteit(en): Aanleggen</text:p>
            <text:p text:style-name="common-al">Besluit: Verlenen</text:p>
            <text:p text:style-name="common-al">Datum ondertekening: 31 augustus 2018</text:p>
            <text:p text:style-name="common-al">Datum verzending: 31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94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4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4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estaande tegelvloer op het sportterrein vervangen voor een multifunctioneel kunstgrasveld, Thomas A Kempislaan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42</meta:user-defined>
    <meta:user-defined meta:name="OVERHEIDop.GmbID/DC.identifier">gmb-2018-192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LR 25</meta:user-defined>
    <meta:user-defined meta:name="OVERHEIDop.woonplaats">Arnhem</meta:user-defined>
    <meta:user-defined meta:name="OVERHEIDop.straatnaam">Thomas A. Kempi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67 445236</meta:user-defined>
    <meta:user-defined meta:name="OVERHEIDop.versieInformatie"/>
  </office:meta>
</office:document-meta>
</file>