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urg van Hasselt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september 2018 besloten om de beslistermijn voor de aanvraag met zaaknummer HZ_WABO-18-1212 voor het renoveren van de woning (gemeentelijk monument) op locatie Burg van Hasseltlaan 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93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3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3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urg van Hasseltlaan 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38</meta:user-defined>
    <meta:user-defined meta:name="OVERHEIDop.GmbID/DC.identifier">gmb-2018-192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N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69 477301</meta:user-defined>
    <meta:user-defined meta:name="OVERHEIDop.versieInformatie"/>
  </office:meta>
</office:document-meta>
</file>