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15-1 tot 15-13, 9711 NA Groningen – vervangen kozijnen, eerste verdieping (verzenddatum 03-09-2018, dossiernummer 2018728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15-1 tot 15-13, 9711 NA Groningen – vervangen kozijnen, eerste verdieping (verzenddatum 03-09-2018, dossiernummer 2018728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37</meta:user-defined>
    <meta:user-defined meta:name="OVERHEIDop.GmbID/DC.identifier">gmb-2018-19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15 3</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5 581851</meta:user-defined>
    <meta:user-defined meta:name="OVERHEIDop.versieInformatie"/>
  </office:meta>
</office:document-meta>
</file>