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herstelmaatregeling galerij, Hanze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594</text:p>
            <text:p text:style-name="common-al">OLO-nummer: 3889437</text:p>
            <text:p text:style-name="common-al">Datum indiening: 3 september 2018</text:p>
            <text:p text:style-name="common-al">Omschrijving: constructieve herstelmaatregeling galerij</text:p>
            <text:p text:style-name="common-al">Adres: Hanzestraat 170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herstelmaatregeling galerij, Hanzestraat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36</meta:user-defined>
    <meta:user-defined meta:name="OVERHEIDop.GmbID/DC.identifier">gmb-2018-19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S 188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72 444005</meta:user-defined>
    <meta:user-defined meta:name="OVERHEIDop.versieInformatie"/>
  </office:meta>
</office:document-meta>
</file>