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straatweg nabij 205-209, 9743 AD Groningen – bouwen 122 woningen aan Friesestraatweg ter hoogte 205-209 (verzenddatum 04-09-2018, dossiernummer 20187157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93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3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3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esestraatweg nabij 205-209, 9743 AD Groningen – bouwen 122 woningen aan Friesestraatweg ter hoogte 205-209 (verzenddatum 04-09-2018, dossiernummer 2018715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35</meta:user-defined>
    <meta:user-defined meta:name="OVERHEIDop.GmbID/DC.identifier">gmb-2018-192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D 209</meta:user-defined>
    <meta:user-defined meta:name="OVERHEIDop.woonplaats">Groningen</meta:user-defined>
    <meta:user-defined meta:name="OVERHEIDop.straatnaam">Friesestraa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82 583136</meta:user-defined>
    <meta:user-defined meta:name="OVERHEIDop.versieInformatie"/>
  </office:meta>
</office:document-meta>
</file>