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 Stellendam, Mr. Iman Caustraat 28: wijzigen bestemming, ontvangstdatum: 04/09/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93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3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3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 Stellendam, Mr. Iman Caustraat 28: wijzigen bestemming, ontvangstdatum: 04/09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34</meta:user-defined>
    <meta:user-defined meta:name="OVERHEIDop.GmbID/DC.identifier">gmb-2018-192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AR 28</meta:user-defined>
    <meta:user-defined meta:name="OVERHEIDop.woonplaats">Stellendam</meta:user-defined>
    <meta:user-defined meta:name="OVERHEIDop.straatnaam">Mr. Iman Cau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308 424836</meta:user-defined>
    <meta:user-defined meta:name="OVERHEIDop.versieInformatie"/>
  </office:meta>
</office:document-meta>
</file>