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Klazienaveen</text:span>
          </text:p>
            <text:p text:style-name="common-al">4 september 2018, <text:span text:style-name="nadrukvet">Tuinbouwgebied Klazienaveen, </text:span>Kunst in de Kas, op 14 oktober 2018 (85067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293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3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3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2932</meta:user-defined>
    <meta:user-defined meta:name="OVERHEIDop.GmbID/DC.identifier">gmb-2018-1929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XD 18a</meta:user-defined>
    <meta:user-defined meta:name="OVERHEIDop.woonplaats">Klazienaveen</meta:user-defined>
    <meta:user-defined meta:name="OVERHEIDop.straatnaam">De Kwakel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5215 530100</meta:user-defined>
    <meta:user-defined meta:name="OVERHEIDop.versieInformatie"/>
  </office:meta>
</office:document-meta>
</file>