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te Westervoor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op locatie Dorpsplein 1 te Westervoort. De aanvraag is geregistreerd onder zaaknummerZ/18/041413/18SZ0842.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29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plein 1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30</meta:user-defined>
    <meta:user-defined meta:name="OVERHEIDop.GmbID/DC.identifier">gmb-2018-19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Z 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93.3 441783.79</meta:user-defined>
    <meta:user-defined meta:name="OVERHEIDop.versieInformatie"/>
  </office:meta>
</office:document-meta>
</file>