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borgje 4, 9747 AC Groningen – verbouwen en vergroten pand (verzenddatum 05-09-2018, dossiernummer 2018704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2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2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2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borgje 4, 9747 AC Groningen – verbouwen en vergroten pand (verzenddatum 05-09-2018, dossiernummer 2018704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27</meta:user-defined>
    <meta:user-defined meta:name="OVERHEIDop.GmbID/DC.identifier">gmb-2018-192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C 4</meta:user-defined>
    <meta:user-defined meta:name="OVERHEIDop.woonplaats">Groningen</meta:user-defined>
    <meta:user-defined meta:name="OVERHEIDop.straatnaam">Blauwborg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04 584060</meta:user-defined>
    <meta:user-defined meta:name="OVERHEIDop.versieInformatie"/>
  </office:meta>
</office:document-meta>
</file>