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Turfpoortstraat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17 voor het kappen van een kastanjeboom op het perceel van de woning op locatie Turfpoortstraat 5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92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Turfpoortstraat 5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25</meta:user-defined>
    <meta:user-defined meta:name="OVERHEIDop.GmbID/DC.identifier">gmb-2018-192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H 5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2.88 478454.82</meta:user-defined>
    <meta:user-defined meta:name="OVERHEIDop.versieInformatie"/>
  </office:meta>
</office:document-meta>
</file>