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ost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50579</text:p>
            <text:p text:style-name="common-al">Datum: 6 oktober 2018 </text:p>
            <text:p text:style-name="common-al">Omschrijving: tuinfeest met muziek van 20.00 uur tot 24.00 uur </text:p>
            <text:p text:style-name="last-al">Locatie: Poststraat 66 te Wildervank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2924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2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2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Poststraat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924</meta:user-defined>
    <meta:user-defined meta:name="OVERHEIDop.GmbID/DC.identifier">gmb-2018-192924</meta:user-defined>
    <meta:user-defined meta:name="OVERHEID.TaxonomieBeleidsagenda/OVERHEID.category">Cultuur en recreatie | Organisatie en beleid</meta:user-defined>
    <meta:user-defined meta:name="OVERHEIDop.referentienummer">50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JN 66</meta:user-defined>
    <meta:user-defined meta:name="OVERHEIDop.woonplaats">Wildervank</meta:user-defined>
    <meta:user-defined meta:name="OVERHEIDop.straatnaam">Poststraat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879 566837</meta:user-defined>
    <meta:user-defined meta:name="OVERHEIDop.versieInformatie"/>
  </office:meta>
</office:document-meta>
</file>