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68, Merelstraat 39, 6165S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berging cq atelier</text:p>
            <text:p text:style-name="common-al">Locatie: Merelstraat 39, 6165 SX Geleen </text:p>
            <text:p text:style-name="common-al">Ontvangstdatum: 01/09/2018</text:p>
            <text:p text:style-name="common-al">Dossiernummer: Om18.036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9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68, Merelstraat 39, 6165S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21</meta:user-defined>
    <meta:user-defined meta:name="OVERHEIDop.GmbID/DC.identifier">gmb-2018-19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SX 39</meta:user-defined>
    <meta:user-defined meta:name="OVERHEIDop.woonplaats">Geleen</meta:user-defined>
    <meta:user-defined meta:name="OVERHEIDop.straatnaam">Mer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30 330426</meta:user-defined>
    <meta:user-defined meta:name="OVERHEIDop.versieInformatie"/>
  </office:meta>
</office:document-meta>
</file>