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36 ,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caciastraat 36, 6602 EN Wijchen</text:span>
            <text:span text:style-name="nadrukvet">,</text:span>
            <text:span text:style-name="nadrukvet"> het </text:span>
            <text:span text:style-name="nadrukvet">kappen van een kastanjeboom (</text:span>
            <text:span text:style-name="nadrukvet">noodkap</text:span>
            <text:span text:style-name="nadrukvet">)</text:span>
            <text:span text:style-name="nadrukvet">,</text:span>
            <text:span text:style-name="nadrukvet"> op </text:span>
            <text:span text:style-name="nadrukvet">23</text:span>
            <text:span text:style-name="nadrukvet"> 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9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aciastraat 36 ,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92</meta:user-defined>
    <meta:user-defined meta:name="OVERHEIDop.GmbID/DC.identifier">gmb-2018-19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N 36</meta:user-defined>
    <meta:user-defined meta:name="OVERHEIDop.woonplaats">Wijchen</meta:user-defined>
    <meta:user-defined meta:name="OVERHEIDop.straatnaam">Acacia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04 424418</meta:user-defined>
    <meta:user-defined meta:name="OVERHEIDop.versieInformatie"/>
  </office:meta>
</office:document-meta>
</file>