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8.0367, Hoek Haspelsestraat en Odasingel in Sittard, 6131GW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geheel oprichten woonzorgcomplex</text:p>
            <text:p text:style-name="common-al">Locatie:     Hoek Haspelsestraat en Odasingel in Sittard, 6131GW Sittard </text:p>
            <text:p text:style-name="common-al">Ontvangstdatum:   31/08/2018</text:p>
            <text:p text:style-name="common-al">Dossiernummer:    Om18.0367</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92916</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916</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916</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8.0367, Hoek Haspelsestraat en Odasingel in Sittard, 6131GW  Sitta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2916</meta:user-defined>
    <meta:user-defined meta:name="OVERHEIDop.GmbID/DC.identifier">gmb-2018-1929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1GW 32</meta:user-defined>
    <meta:user-defined meta:name="OVERHEIDop.woonplaats">Sittard</meta:user-defined>
    <meta:user-defined meta:name="OVERHEIDop.straatnaam">Odasingel</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8824 334801</meta:user-defined>
    <meta:user-defined meta:name="OVERHEIDop.versieInformatie"/>
  </office:meta>
</office:document-meta>
</file>