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nieuwe waterleiding t.b.v. de aansluiting van 8 nieuwe appartementen, langs de Hommelseweg, deels op kruising Nijhoffstraat [kad. sect. g nr. 794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4270</text:p>
            <text:p text:style-name="common-al">OLO-nummer: 3881599</text:p>
            <text:p text:style-name="common-al">Datum indiening: 29 augustus 2018</text:p>
            <text:p text:style-name="common-al">Omschrijving: aanleg nieuwe waterleiding t.b.v. de aansluiting van 8 nieuwe appartementen</text:p>
            <text:p text:style-name="common-al">Adres: langs de Hommelseweg, deels op kruising Nijhoffstraat [kad. sect. g nr. 7945]</text:p>
            <text:p text:style-name="common-al">Activiteit(en): Aanlegg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91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1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1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nieuwe waterleiding t.b.v. de aansluiting van 8 nieuwe appartementen, langs de Hommelseweg, deels op kruising Nijhoffstraat [kad. sect. g nr. 7945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915</meta:user-defined>
    <meta:user-defined meta:name="OVERHEIDop.GmbID/DC.identifier">gmb-2018-192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G 235a</meta:user-defined>
    <meta:user-defined meta:name="OVERHEIDop.woonplaats">Arnhem</meta:user-defined>
    <meta:user-defined meta:name="OVERHEIDop.straatnaam">Hommelseweg</meta:user-defined>
    <meta:user-defined meta:name="OVERHEID.PostcodeHuisnummer/OVERHEIDop.postcodeHuisnummer">6821BJ 101</meta:user-defined>
    <meta:user-defined meta:name="OVERHEIDop.straatnaam">Nijhof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58 444803</meta:user-defined>
    <meta:user-defined meta:name="OVERHEID.EPSG28992/DC.spatial">191055 444501</meta:user-defined>
    <meta:user-defined meta:name="OVERHEIDop.versieInformatie"/>
  </office:meta>
</office:document-meta>
</file>