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oulliplein 8, 9714 BT Groningen – constructief verstevigen dakornament (verzenddatum 06-09-2018, dossiernummer 2018724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noulliplein 8, 9714 BT Groningen – constructief verstevigen dakornament (verzenddatum 06-09-2018, dossiernummer 201872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13</meta:user-defined>
    <meta:user-defined meta:name="OVERHEIDop.GmbID/DC.identifier">gmb-2018-192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8</meta:user-defined>
    <meta:user-defined meta:name="OVERHEIDop.woonplaats">Groningen</meta:user-defined>
    <meta:user-defined meta:name="OVERHEIDop.straatnaam">Bernoull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8 583026</meta:user-defined>
    <meta:user-defined meta:name="OVERHEIDop.versieInformatie"/>
  </office:meta>
</office:document-meta>
</file>