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orgerspar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46949</text:p>
            <text:p text:style-name="common-al">Datum: 22 september 2018 </text:p>
            <text:p text:style-name="common-al">Omschrijving:  Nationale burendagfair van 14.00 uur tot  17.00 uur</text:p>
            <text:p text:style-name="last-al">Locatie:  Zorggroep Groningen locatie A.G. Wildervanck, Borgerspark 2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291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1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1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Borgerspar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12</meta:user-defined>
    <meta:user-defined meta:name="OVERHEIDop.GmbID/DC.identifier">gmb-2018-192912</meta:user-defined>
    <meta:user-defined meta:name="OVERHEID.TaxonomieBeleidsagenda/OVERHEID.category">Cultuur en recreatie | Organisatie en beleid</meta:user-defined>
    <meta:user-defined meta:name="OVERHEIDop.referentienummer">46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N 2</meta:user-defined>
    <meta:user-defined meta:name="OVERHEIDop.woonplaats">Veendam</meta:user-defined>
    <meta:user-defined meta:name="OVERHEIDop.straatnaam">Borgerspark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528 569165</meta:user-defined>
    <meta:user-defined meta:name="OVERHEIDop.versieInformatie"/>
  </office:meta>
</office:document-meta>
</file>