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5, Peperstraat 4 B, 6127 AS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van kozijnen in de voorgevel en opnieuw opmetselen van de borstwering</text:p>
            <text:p text:style-name="common-al">Locatie:     Peperstraat 4 B, 6127 AS Grevenbicht </text:p>
            <text:p text:style-name="common-al">Ontvangstdatum:   30/08/2018</text:p>
            <text:p text:style-name="common-al">Dossiernummer:    Om18.03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1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1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5, Peperstraat 4 B, 6127 AS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11</meta:user-defined>
    <meta:user-defined meta:name="OVERHEIDop.GmbID/DC.identifier">gmb-2018-192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4</meta:user-defined>
    <meta:user-defined meta:name="OVERHEIDop.woonplaats">Grevenbicht</meta:user-defined>
    <meta:user-defined meta:name="OVERHEIDop.straatnaam">Pep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875 339173</meta:user-defined>
    <meta:user-defined meta:name="OVERHEIDop.versieInformatie"/>
  </office:meta>
</office:document-meta>
</file>