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achterzijde woning, Reukgras 57 (zaaknummer 55032-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Reukgras 57</text:span> – voor het plaatsen van een dakopbouw op de achterzijde van de woning, verzonden op 7 september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2908</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908</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908</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kopbouw achterzijde woning, Reukgras 57 (zaaknummer 5503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2908</meta:user-defined>
    <meta:user-defined meta:name="OVERHEIDop.GmbID/DC.identifier">gmb-2018-1929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KL 57</meta:user-defined>
    <meta:user-defined meta:name="OVERHEIDop.woonplaats">Zwolle</meta:user-defined>
    <meta:user-defined meta:name="OVERHEIDop.straatnaam">Reukgras</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208 505663</meta:user-defined>
    <meta:user-defined meta:name="OVERHEIDop.versieInformatie"/>
  </office:meta>
</office:document-meta>
</file>