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int Laurentiusstraat 1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 Sint Laurentiusstraat 13, Hoogkarspel</text:p>
            <text:p text:style-name="common-al">Voor: het verwijderen van 32 m2 asbesthoudende golfplaten inclusief nokstukken van een schuurtje</text:p>
            <text:p text:style-name="common-al">Datum ontvangst: 28 augustus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90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0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0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Laurentiusstraat 1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03</meta:user-defined>
    <meta:user-defined meta:name="OVERHEIDop.GmbID/DC.identifier">gmb-2018-192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B 13</meta:user-defined>
    <meta:user-defined meta:name="OVERHEIDop.woonplaats">Hoogkarspel</meta:user-defined>
    <meta:user-defined meta:name="OVERHEIDop.straatnaam">St. Laurentiu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13 522846</meta:user-defined>
    <meta:user-defined meta:name="OVERHEIDop.versieInformatie"/>
  </office:meta>
</office:document-meta>
</file>