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emperbergerweg 11 A</text:p>
      <text:section text:name="zakelijke-mededeling_id1-3-2" text:style-name="zakelijke-mededeling">
        <text:section text:name="zakelijke-mededeling-tekst_id1-3-2-1" text:style-name="zakelijke-mededeling-tekst">
          <text:section text:name="tekst_id1-3-2-1-1" text:style-name="tekst">
            <text:p text:style-name="common-al">Zaakid: 195270448</text:p>
            <text:p text:style-name="common-al">OLO-nummer: 3789513</text:p>
            <text:p text:style-name="common-al">Datum indiening: 9 juli 2018</text:p>
            <text:p text:style-name="common-al">Omschrijving: maken van drie Wadi's op het sportpark Bakenberg ter voorkoming van wateroverlast</text:p>
            <text:p text:style-name="common-al">Adres: Kemperbergerweg 11 A Arnhem</text:p>
            <text:p text:style-name="common-al">Activiteit(en): Aanleggen</text:p>
            <text:p text:style-name="common-al">Besluit: Vergunningaanvraag buiten behandeling gelaten</text:p>
            <text:p text:style-name="common-al">Datum ondertekening: 5 september 2018</text:p>
            <text:p text:style-name="common-al">Datum verzending: 5 september 2018</text:p>
            <text:p text:style-name="common-al"/>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90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Kemperbergerweg 1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02</meta:user-defined>
    <meta:user-defined meta:name="OVERHEIDop.GmbID/DC.identifier">gmb-2018-19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M 11a</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12 446234</meta:user-defined>
    <meta:user-defined meta:name="OVERHEIDop.versieInformatie"/>
  </office:meta>
</office:document-meta>
</file>