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5 atelierwoningen bouwen in bestaande commerciele plint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420</text:p>
            <text:p text:style-name="common-al">OLO-nummer: 3693913</text:p>
            <text:p text:style-name="common-al">Datum indiening: 31 augustus 2018</text:p>
            <text:p text:style-name="common-al">Omschrijving: 5 atelierwoningen bouwen in bestaande commerciele plint</text:p>
            <text:p text:style-name="common-al">Adres: Kleine Oord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5 atelierwoningen bouwen in bestaande commerciele plint,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01</meta:user-defined>
    <meta:user-defined meta:name="OVERHEIDop.GmbID/DC.identifier">gmb-2018-19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