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Nieuwe Hilversumseweg 7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september 2018 besloten om de beslistermijn voor de aanvraag met zaaknummer HZ_WABO-18-1209 voor het kappen van een boom op de begraafplaats (gemeentelijk monument) op locatie Nieuwe Hilversumseweg 7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90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0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0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Nieuwe Hilversumseweg 7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00</meta:user-defined>
    <meta:user-defined meta:name="OVERHEIDop.GmbID/DC.identifier">gmb-2018-192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SP 9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30.41 475338.73</meta:user-defined>
    <meta:user-defined meta:name="OVERHEIDop.versieInformatie"/>
  </office:meta>
</office:document-meta>
</file>