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Spaarne 48, 2017-07481, uitoefenen horecabedrijf, verzonden 26 jan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90</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0</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0</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Spaarne 48, 2017-07481, uitoefenen horecabedrijf, verzonden 2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290</meta:user-defined>
    <meta:user-defined meta:name="OVERHEIDop.GmbID/DC.identifier">gmb-2018-192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K 48</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5 488269</meta:user-defined>
    <meta:user-defined meta:name="OVERHEIDop.versieInformatie"/>
  </office:meta>
</office:document-meta>
</file>