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nnewatersweg tussen kruising met de Hoogeweg en de kruising met de bestaande bouwweg te Heiloo, (voor een maximum termijn van 10 jaar na onherroepelijk worden van de omgevingsvergunning) het aanleggen van een uitrit, verzenddatum besluit 19 december 2017 (WABO17/018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2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nnewatersweg tussen kruising met de Hoogeweg en de kruising met de bestaande bouwweg te Heiloo, (voor een maximum termijn van 10 jaar na onherroepelijk worden van de omgevingsvergunning) het aanleggen van een uitrit, verzenddatum besluit 19 december 2017 (WABO17/01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29</meta:user-defined>
    <meta:user-defined meta:name="OVERHEIDop.GmbID/DC.identifier">gmb-2018-1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meta:user-defined>
    <meta:user-defined meta:name="OVERHEIDop.woonplaats">Heiloo</meta:user-defined>
    <meta:user-defined meta:name="OVERHEIDop.straatnaam">Vennewater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573 511836</meta:user-defined>
    <meta:user-defined meta:name="OVERHEIDop.versieInformatie"/>
  </office:meta>
</office:document-meta>
</file>