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59, Hofkamp, 6161 DC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 te bouwen opslag hal met kantoor.</text:p>
            <text:p text:style-name="common-al">Locatie:     Hofkamp, 6161 DC Geleen </text:p>
            <text:p text:style-name="common-al">Ontvangstdatum:   27/08/2018</text:p>
            <text:p text:style-name="common-al">Dossiernummer:    Om18.035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289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9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9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59, Hofkamp, 6161 DC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898</meta:user-defined>
    <meta:user-defined meta:name="OVERHEIDop.GmbID/DC.identifier">gmb-2018-192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DC 16</meta:user-defined>
    <meta:user-defined meta:name="OVERHEIDop.woonplaats">Geleen</meta:user-defined>
    <meta:user-defined meta:name="OVERHEIDop.straatnaam">Hofkamp</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986 330075</meta:user-defined>
    <meta:user-defined meta:name="OVERHEIDop.versieInformatie"/>
  </office:meta>
</office:document-meta>
</file>