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vangen van 2 bruggen op het perceel bij Bonkelaar 36 en bij Wieken 25 te Avenh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3 augustus 2018 een besluit genomen op de aanvraag met zaaknummer 2018-HZ-0418 voor een omgevingsvergunning voor het vervangen van 2 bruggen op locatie bij Bonkelaar 36 en bij Wieken 25 te Avenhorn.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92897</text:span><text:line-break/><text:date style:data-style-name="dag" text:fixed="true" text:date-value="2018-09-17"/><text:line-break/><text:date style:data-style-name="jaar" text:fixed="true" text:date-value="2018-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897</text:span><text:date style:data-style-name="nicedate" text:fixed="true" text:date-value="2018-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897</text:span><text:date style:data-style-name="nicedate" text:fixed="true" text:date-value="2018-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voor het vervangen van 2 bruggen op het perceel bij Bonkelaar 36 en bij Wieken 25 te Avenhorn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7</meta:user-defined>
    <meta:user-defined meta:name="OVERHEIDop.publicationIssue">192897</meta:user-defined>
    <meta:user-defined meta:name="OVERHEIDop.GmbID/DC.identifier">gmb-2018-1928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33GS 36</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5497 514789</meta:user-defined>
    <meta:user-defined meta:name="OVERHEIDop.versieInformatie"/>
  </office:meta>
</office:document-meta>
</file>