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56, Marcellienstraat 18, 6166 CR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stigen van een tandtechnisch laboratorium in een schuur behorende bij een woning</text:p>
            <text:p text:style-name="common-al">Locatie:     Marcellienstraat 18, 6166 CR Geleen </text:p>
            <text:p text:style-name="common-al">Ontvangstdatum:   27/08/2018</text:p>
            <text:p text:style-name="common-al">Dossiernummer:    Om18.035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2895</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95</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95</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56, Marcellienstraat 18, 6166 CR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895</meta:user-defined>
    <meta:user-defined meta:name="OVERHEIDop.GmbID/DC.identifier">gmb-2018-192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CR 18</meta:user-defined>
    <meta:user-defined meta:name="OVERHEIDop.woonplaats">Geleen</meta:user-defined>
    <meta:user-defined meta:name="OVERHEIDop.straatnaam">Marcelli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959 331464</meta:user-defined>
    <meta:user-defined meta:name="OVERHEIDop.versieInformatie"/>
  </office:meta>
</office:document-meta>
</file>