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vervangen van 2 bruggen op het perceel bij Bonkelaar 36 en bij Wieken 25 te Avenhorn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23 augustus 2018 een besluit genomen op de aanvraag met zaaknummer 2018-HZ-0418 voor een omgevingsvergunning voor het vervangen van 2 bruggen op locatie bij Bonkelaar 36 en bij Wieken 25 te Avenhorn. De vergunning is verleend. Het besluit betreft de volgende onderdelen:</text:p>
            <text:list text:style-name="id1-3-2-1-1-2">
              <text:list-item text:style-override="id1-3-2-1-1-2-1">
                <text:number>•</text:number>
                <text:p text:style-name="al">Bouw</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21, 1633 ZG Avenhorn.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 beroep wordt ingesteld en de reden(en) waarom bezwaar wordt gemaakt.</text:p>
            <text:p text:style-name="last-al">Meer informatie vindt u op www.koggenland.nl. Hier vindt u ook het digitale formulier waar u met uw DigiD bezwaar kunt indien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192894</text:span><text:line-break/><text:date style:data-style-name="dag" text:fixed="true" text:date-value="2018-09-17"/><text:line-break/><text:date style:data-style-name="jaar" text:fixed="true" text:date-value="2018-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94</text:span><text:date style:data-style-name="nicedate" text:fixed="true" text:date-value="2018-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2894</text:span><text:date style:data-style-name="nicedate" text:fixed="true" text:date-value="2018-09-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aanvraag omgevingsvergunning voor het vervangen van 2 bruggen op het perceel bij Bonkelaar 36 en bij Wieken 25 te Avenhorn (reguliere voorbereidingsprocedur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7</meta:user-defined>
    <meta:user-defined meta:name="OVERHEIDop.publicationIssue">192894</meta:user-defined>
    <meta:user-defined meta:name="OVERHEIDop.GmbID/DC.identifier">gmb-2018-19289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oggenland</meta:user-defined>
    <meta:user-defined meta:name="OVERHEID.PostcodeHuisnummer/OVERHEIDop.postcodeHuisnummer">1633GS 36</meta:user-defined>
    <meta:user-defined meta:name="OVERHEIDgvop.Informatietype/DC.type">Beschikkingen | afhandeling</meta:user-defined>
    <meta:user-defined meta:name="OVERHEID.Gemeente/OVERHEID.authority">Koggenland</meta:user-defined>
    <meta:user-defined meta:name="OVERHEID.Gemeente/DCTERMS.publisher">Koggenland</meta:user-defined>
    <meta:user-defined meta:name="OVERHEID.EPSG28992/DC.spatial">125497 514789</meta:user-defined>
    <meta:user-defined meta:name="OVERHEIDop.versieInformatie"/>
  </office:meta>
</office:document-meta>
</file>