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groten garage, Geelgors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4370</text:p>
            <text:p text:style-name="common-al">OLO-nummer: 3883495</text:p>
            <text:p text:style-name="common-al">Datum indiening: 30 augustus 2018</text:p>
            <text:p text:style-name="common-al">Omschrijving: vergroten garage</text:p>
            <text:p text:style-name="common-al">Adres: Geelgorslaan 23 Arnhem</text:p>
            <text:p text:style-name="common-al">Activiteit(en)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89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9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9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groten garage, Geelgors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893</meta:user-defined>
    <meta:user-defined meta:name="OVERHEIDop.GmbID/DC.identifier">gmb-2018-192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CG 23</meta:user-defined>
    <meta:user-defined meta:name="OVERHEIDop.woonplaats">Arnhem</meta:user-defined>
    <meta:user-defined meta:name="OVERHEIDop.straatnaam">Geelgor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32 446210</meta:user-defined>
    <meta:user-defined meta:name="OVERHEIDop.versieInformatie"/>
  </office:meta>
</office:document-meta>
</file>