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1, Simpsonstraat 19, 6135C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stigen van een pedicure / kapsalon in de garage</text:p>
            <text:p text:style-name="common-al">Locatie:     Simpsonstraat 19, 6135CT Sittard </text:p>
            <text:p text:style-name="common-al">Ontvangstdatum:   22/08/2018</text:p>
            <text:p text:style-name="common-al">Dossiernummer:    Om18.03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9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1, Simpsonstraat 19, 6135C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91</meta:user-defined>
    <meta:user-defined meta:name="OVERHEIDop.GmbID/DC.identifier">gmb-2018-19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T 19</meta:user-defined>
    <meta:user-defined meta:name="OVERHEIDop.woonplaats">Sittard</meta:user-defined>
    <meta:user-defined meta:name="OVERHEIDop.straatnaam">Simps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26 335494</meta:user-defined>
    <meta:user-defined meta:name="OVERHEIDop.versieInformatie"/>
  </office:meta>
</office:document-meta>
</file>