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collectieve zorgverzekering voor minima op basis van uitsluitend 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eusel-De Mierden heeft in de vergadering van 28 augustus 2018 besloten om uitsluitend recht te verlenen aan zorgverzekeraar CZ voor het aanbieden van een collectieve zorgverzekering voor minima. </text:p>
            <text:p text:style-name="common-al"/>
            <text:p text:style-name="common-al">Dit besluit treedt in werking op de dag na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usel-De Mierden,</text:span></text:p>
            <text:p><text:span text:style-name="functie">de secretaris, de burgemeester (wnd.)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M.H.F. Knaapen 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89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collectieve zorgverzekering voor minima op basis van uitsluitend 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2890</meta:user-defined>
    <meta:user-defined meta:name="OVERHEIDop.GmbID/DC.identifier">gmb-2018-192890</meta:user-defined>
    <meta:user-defined meta:name="OVERHEID.TaxonomieBeleidsagenda/OVERHEID.category">Zorg en gezondheid | Organisatie en beleid</meta:user-defined>
    <meta:user-defined meta:name="OVERHEID.Gemeente/DC.spatial">Reusel-De Mierden</meta:user-defined>
    <meta:user-defined meta:name="OVERHEIDop.referentienummer">18.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op.versieInformatie"/>
  </office:meta>
</office:document-meta>
</file>