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Aagje Dekenlaan 9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september 2018 besloten om de beslistermijn voor de aanvraag met zaaknummer HZ_WABO-18-1208 voor het kappen van twee haagbeuken in openbaar gebied op locatie Aagje Dekenlaan 9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88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Aagje Dekenlaan 9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86</meta:user-defined>
    <meta:user-defined meta:name="OVERHEIDop.GmbID/DC.identifier">gmb-2018-192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HJ 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538.59 475471.05</meta:user-defined>
    <meta:user-defined meta:name="OVERHEIDop.versieInformatie"/>
  </office:meta>
</office:document-meta>
</file>