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straat 2, 9712 JX Groningen – aanbrengen glazen balustrade op dakrand 5e verdieping (ontvangstdatum 27-08-2018, dossiernummer 201873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gstraat 2, 9712 JX Groningen – aanbrengen glazen balustrade op dakrand 5e verdieping (ontvangstdatum 27-08-2018, dossiernummer 201873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78</meta:user-defined>
    <meta:user-defined meta:name="OVERHEIDop.GmbID/DC.identifier">gmb-2018-19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X 2</meta:user-defined>
    <meta:user-defined meta:name="OVERHEIDop.woonplaats">Groningen</meta:user-defined>
    <meta:user-defined meta:name="OVERHEIDop.straatnaam">Wa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4 581963</meta:user-defined>
    <meta:user-defined meta:name="OVERHEIDop.versieInformatie"/>
  </office:meta>
</office:document-meta>
</file>