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tussen de Hofmeijerstraat en de Wilhelmina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19504-2018 voor een apv vergunning op locatie Ganzenmarkt, tussen de Hofmeijerstraat en de Wilhelminastraat in Oldenzaal. De vergunning is toegekend. Het besluit betreft de volgende onderdelen:</text:p>
            <text:list text:style-name="id1-3-2-1-1-2">
              <text:list-item text:style-override="id1-3-2-1-1-2-1">
                <text:number>•</text:number>
                <text:p text:style-name="al">Aanvraag tijdelijke verkeersmaatregel; voor het tijdelijk afsluiten van de weg voor het houden van de maandagmarkt op 1 okto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of de burgemeester, Gemeente Oldenzaal, Postbus 354, 7570 AJ Oldenzaal. De termijn voor het indienen van een bezwaar start op 8 september 2018 en bedraagt 6 weken. 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87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anzenmarkt, tussen de Hofmeijerstraat en de Wilhelmina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2877</meta:user-defined>
    <meta:user-defined meta:name="OVERHEIDop.GmbID/DC.identifier">gmb-2018-19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62.64 481600.39</meta:user-defined>
    <meta:user-defined meta:name="OVERHEIDop.versieInformatie"/>
  </office:meta>
</office:document-meta>
</file>