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45, 9711 BD Groningen – vervangen kozijn en deur (ontvangstdatum 03-09-2018, dossiernummer 2018732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7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7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7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ingel 45, 9711 BD Groningen – vervangen kozijn en deur (ontvangstdatum 03-09-2018, dossiernummer 2018732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76</meta:user-defined>
    <meta:user-defined meta:name="OVERHEIDop.GmbID/DC.identifier">gmb-2018-192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D 45b</meta:user-defined>
    <meta:user-defined meta:name="OVERHEIDop.woonplaats">Groningen</meta:user-defined>
    <meta:user-defined meta:name="OVERHEIDop.straatnaam">Ubbo Emmius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98 581336</meta:user-defined>
    <meta:user-defined meta:name="OVERHEIDop.versieInformatie"/>
  </office:meta>
</office:document-meta>
</file>