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ootsgezellenweg 12 en 14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 de volgende sloopmelding ontvangen:</text:p>
            <text:p text:style-name="common-al"/>
            <text:p text:style-name="common-al">Locatie:  Bootsgezellenweg 12 en 14, Westwoud</text:p>
            <text:p text:style-name="common-al">Voor: het verwijderen van  circa 48 m2 asbesthoudende golfplaten inclusief nokstukken van het dak van twee schuren</text:p>
            <text:p text:style-name="common-al">Datum ontvangst: 28 augustus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 van de gemeente Drechterland, telefoonnummer 0228 – 352 352.</text:p>
            <text:p text:style-name="common-al"/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287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7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7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otsgezellenweg 12 en 14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875</meta:user-defined>
    <meta:user-defined meta:name="OVERHEIDop.GmbID/DC.identifier">gmb-2018-192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VA 12</meta:user-defined>
    <meta:user-defined meta:name="OVERHEIDop.woonplaats">Westwoud</meta:user-defined>
    <meta:user-defined meta:name="OVERHEIDop.straatnaam">Bootsgezellen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721 522028</meta:user-defined>
    <meta:user-defined meta:name="OVERHEIDop.versieInformatie"/>
  </office:meta>
</office:document-meta>
</file>