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84b, 9717 JM Groningen – realiseren dakterras (ontvangstdatum 29-08-2018, dossiernummer 2018731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7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84b, 9717 JM Groningen – realiseren dakterras (ontvangstdatum 29-08-2018, dossiernummer 2018731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72</meta:user-defined>
    <meta:user-defined meta:name="OVERHEIDop.GmbID/DC.identifier">gmb-2018-19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M 84b</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10 582941</meta:user-defined>
    <meta:user-defined meta:name="OVERHEIDop.versieInformatie"/>
  </office:meta>
</office:document-meta>
</file>