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ukenlaan 17 a in Westerhoven, vernieuwen /veranderen dak van tuinberging, plaatsen kleine bijgebouwen en plaatsen kachelpijp</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801</text:p>
            <text:p text:style-name="common-al">Omschrijving: Beukenlaan 17 a in Westerhoven, vernieuwen /veranderen dak van de tuinberging, plaatsen kleine bijgebouwen en plaatsen kachelpijp</text:p>
            <text:p text:style-name="common-al">Dit besluit ligt vanaf 8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287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7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7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ukenlaan 17 a in Westerhoven, vernieuwen /veranderen dak van tuinberging, plaatsen kleine bijgebouwen en plaatsen kachelp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871</meta:user-defined>
    <meta:user-defined meta:name="OVERHEIDop.GmbID/DC.identifier">gmb-2018-192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W 2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741.67 371593.2</meta:user-defined>
    <meta:user-defined meta:name="OVERHEIDop.versieInformatie"/>
  </office:meta>
</office:document-meta>
</file>