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chter de Hoven nabij nr.73, (11023318) plaatsen van een container, van 29 januari t/m 2 februari 2018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chter de Hoven nabij nr.73, (11023318) plaatsen van een container, van 29 januari t/m 2 februari 2018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87</meta:user-defined>
    <meta:user-defined meta:name="OVERHEIDop.GmbID/DC.identifier">gmb-2018-19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H 73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8 579143</meta:user-defined>
    <meta:user-defined meta:name="OVERHEIDop.versieInformatie"/>
  </office:meta>
</office:document-meta>
</file>