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orte Slag 15</text:p>
      <text:section text:name="zakelijke-mededeling_id1-3-2" text:style-name="zakelijke-mededeling">
        <text:section text:name="zakelijke-mededeling-tekst_id1-3-2-1" text:style-name="zakelijke-mededeling-tekst">
          <text:section text:name="tekst_id1-3-2-1-1" text:style-name="tekst">
            <text:p text:style-name="common-al">Zaakid: 195270765</text:p>
            <text:p text:style-name="common-al">OLO-nummer: 3799819</text:p>
            <text:p text:style-name="common-al">Omschrijving: aanvraag  aanleg in /uitrit</text:p>
            <text:p text:style-name="common-al">Adres: Korte Slag 15 Arnhem</text:p>
            <text:p text:style-name="common-al">Activiteit(en): Uitweg</text:p>
            <text:p text:style-name="common-al">Besluit: Vergunningaanvraag buiten behandeling gelaten</text:p>
            <text:p text:style-name="common-al">Datum ondertekening: 4 september 2018</text:p>
            <text:p text:style-name="common-al">Datum verzending: 4 september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8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orte Sla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69</meta:user-defined>
    <meta:user-defined meta:name="OVERHEIDop.GmbID/DC.identifier">gmb-2018-19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S</meta:user-defined>
    <meta:user-defined meta:name="OVERHEIDop.woonplaats">Arnhem</meta:user-defined>
    <meta:user-defined meta:name="OVERHEIDop.straatnaam">Korte 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37 443782</meta:user-defined>
    <meta:user-defined meta:name="OVERHEIDop.versieInformatie"/>
  </office:meta>
</office:document-meta>
</file>